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bottom="12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</office:automatic-styles>
  <office:body>
    <office:text>
      <text:p text:style-name="P1"><text:span text:style-name="T1">RGiP-V.271.</text:span><text:span text:style-name="T2">20</text:span><text:span text:style-name="T3">.2014<text:s text:c="57"/></text:span><text:span text:style-name="T4">Za</text:span><text:span text:style-name="T5">łącznik nr 4</text:span></text:p>
      <text:p text:style-name="P2"><text:span text:style-name="T6"/></text:p>
      <text:p text:style-name="P3"><text:span text:style-name="T7">Lista podmiotów nale</text:span><text:span text:style-name="T8">żących do tej samej grupy kapitałowej</text:span></text:p>
      <text:p text:style-name="P3"><text:span text:style-name="T9">albo informacja o braku przynale</text:span><text:span text:style-name="T10">żności do grupy kapitałowej</text:span></text:p>
      <text:p text:style-name="P4"><text:span text:style-name="T11"/></text:p>
      <text:p text:style-name="P5"><text:span text:style-name="T12">Nazwisko i imi</text:span><text:span text:style-name="T13">ę: ..............................................................................................</text:span></text:p>
      <text:p text:style-name="P5"><text:span text:style-name="T14">Nazwa i adres Wykonawcy:..............................................................................</text:span></text:p>
      <text:p text:style-name="P5"><text:span text:style-name="T14"><text:tab/><text:tab/><text:tab/><text:tab/>............................................................................</text:span></text:p>
      <text:p text:style-name="P5"><text:span text:style-name="T14"><text:tab/><text:tab/><text:tab/><text:tab/>............................................................................</text:span></text:p>
      <text:p text:style-name="P5"><text:span text:style-name="T15"/></text:p>
      <text:p text:style-name="P5"><text:span text:style-name="T16">W zwi</text:span><text:span text:style-name="T17">ązku z ubieganiem się o udzielenie zamówienia publicznego na zadanie pod nazwą:</text:span><text:span text:style-name="T18"><text:s/>"Modernizacja oddziałów przedszkolnych w Szkołach Podstawowych gm. Topólka"</text:span></text:p>
      <text:p text:style-name="P6"><text:span text:style-name="T19"/></text:p>
      <text:p text:style-name="P6"><text:span text:style-name="T20">PRZEDK</text:span><text:span text:style-name="T21">ŁADAMY:</text:span></text:p>
      <text:p text:style-name="P7"><text:span text:style-name="T22"/></text:p>
      <text:p text:style-name="P8"><text:span text:style-name="T23">1. List</text:span><text:span text:style-name="T24">ę podmiotów należących do tej samej grupy kapitałowej (*)</text:span></text:p>
      <text:p text:style-name="P8"><text:span text:style-name="T25">1…………………………………………………………………….</text:span></text:p>
      <text:p text:style-name="P8"><text:span text:style-name="T25">2…………………………………………………………………….</text:span></text:p>
      <text:p text:style-name="P8"><text:span text:style-name="T25">3…………………………………………………………………….</text:span></text:p>
      <text:p text:style-name="P8"><text:span text:style-name="T26"/></text:p>
      <text:p text:style-name="P8"><text:span text:style-name="T27">……………………..<text:s text:c="70"/>………………………….</text:span></text:p>
      <text:p text:style-name="P8"><text:span text:style-name="T28">Miejscowo</text:span><text:span text:style-name="T29">ść, data<text:s text:c="106"/>podpis Wykonawcy</text:span></text:p>
      <text:p text:style-name="P9"><text:span text:style-name="T30"/></text:p>
      <text:p text:style-name="P10"><text:span text:style-name="T31">LUB</text:span></text:p>
      <text:p text:style-name="P11"><text:span text:style-name="T32">2. Informacj</text:span><text:span text:style-name="T33">ę Wykonawcy o tym, że nie należy do grupy kapitałowej(*)</text:span></text:p>
      <text:p text:style-name="P12"><text:span text:style-name="T34">Na podstawie art. 26 ust. 2d ustawy Prawo zamówie</text:span><text:span text:style-name="T35">ń publicznych oświadczam, że nie należymy do grupy kapitałowej w rozumieniu ustawy z dnia 16 lutego 2007 r. o ochronie konkurencji i konsumentów ( Dz. U. Nr 50, poz. 331, z późn. zm.)</text:span></text:p>
      <text:p text:style-name="P12"><text:span text:style-name="T36"/></text:p>
      <text:p text:style-name="P13"><text:span text:style-name="T36"/></text:p>
      <text:p text:style-name="P13"><text:span text:style-name="T37">……………………..<text:s text:c="70"/>………………………….</text:span></text:p>
      <text:p text:style-name="P13"><text:span text:style-name="T38">Miejscowo</text:span><text:span text:style-name="T39">ść, data<text:s text:c="106"/>podpis Wykonawcy</text:span></text:p>
      <text:p text:style-name="P14"><text:span text:style-name="T40"/></text:p>
      <text:p text:style-name="P14"><text:span text:style-name="T40"/></text:p>
      <text:p text:style-name="P14"><text:span text:style-name="T40"/></text:p>
      <text:p text:style-name="P14"><text:span text:style-name="T41">* Wykonawca zobowi</text:span><text:span text:style-name="T42">ązany jest wypełnić<text:s text:c="2"/>i podpisać<text:s/></text:span><text:span text:style-name="T43">pkt 1</text:span><text:span text:style-name="T44"><text:s/>( w przypadku , gdy należy do grupy kapitałowej) lub złożyć oświadczenie, zgodnie z<text:s/></text:span><text:span text:style-name="T45">pkt 2</text:span><text:span text:style-name="T46"><text:s/>( w przypadku, gdy nie należy do grupy kapitałowej) </text:span></text:p>
      <text:p text:style-name="P14"><text:span text:style-name="T47"/></text:p>
      <text:p text:style-name="P15"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